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paragraph-properties fo:line-height="115%"/>
      <style:text-properties style:font-name="Arial"/>
    </style:style>
    <style:style style:name="P46" style:parent-style-name="Textbody" style:family="paragraph">
      <style:paragraph-properties fo:text-align="center" fo:line-height="115%"/>
      <style:text-properties style:font-name="Lato, sans-serif" fo:color="#222222" fo:font-size="13pt" style:font-size-asian="13pt" style:font-size-complex="13pt"/>
    </style:style>
  </office:automatic-styles>
  <office:body>
    <office:text text:use-soft-page-breaks="true">
      <text:p text:style-name="P1"/>
      <text:p text:style-name="P2">POETRY WORKSHEET</text:p>
      <text:p text:style-name="P3"/>
      <text:p text:style-name="P4"/>
      <text:p text:style-name="P5">Instructions: Write a rhyming line below each beginning line. Try to make it similar in rhythm and related to the first line.</text:p>
      <text:p text:style-name="P6"/>
      <text:p text:style-name="P7">1. Look over there! I see a goat!</text:p>
      <text:p text:style-name="P8"/>
      <text:p text:style-name="P9">_____________________________________________________________</text:p>
      <text:p text:style-name="P10"/>
      <text:p text:style-name="P11">2. There is a light</text:p>
      <text:p text:style-name="P12"/>
      <text:p text:style-name="P13">_____________________________________________________________</text:p>
      <text:p text:style-name="P14"/>
      <text:p text:style-name="P15">3. What was that thing I just ate?</text:p>
      <text:p text:style-name="P16"/>
      <text:p text:style-name="P17">_____________________________________________________________</text:p>
      <text:p text:style-name="P18"/>
      <text:p text:style-name="P19">4. She said she has a new pet</text:p>
      <text:p text:style-name="P20"/>
      <text:p text:style-name="P21">_____________________________________________________________</text:p>
      <text:p text:style-name="P22"/>
      <text:p text:style-name="P23">5. I hope that someday I can see</text:p>
      <text:p text:style-name="P24"/>
      <text:p text:style-name="P25">_____________________________________________________________</text:p>
      <text:p text:style-name="P26"/>
      <text:p text:style-name="P27">6. My boat is stalled and needs a tow</text:p>
      <text:p text:style-name="P28"/>
      <text:p text:style-name="P29">_____________________________________________________________</text:p>
      <text:p text:style-name="P30"/>
      <text:p text:style-name="P31">7. You are very loud when you snore</text:p>
      <text:p text:style-name="P32"/>
      <text:p text:style-name="P33">_____________________________________________________________</text:p>
      <text:p text:style-name="P34"/>
      <text:p text:style-name="P35">8. This song is new</text:p>
      <text:p text:style-name="P36"/>
      <text:p text:style-name="P37">_____________________________________________________________</text:p>
      <text:p text:style-name="P38"/>
      <text:p text:style-name="P39">9. Something is going on in the sky</text:p>
      <text:p text:style-name="P40"/>
      <text:p text:style-name="P41">_____________________________________________________________</text:p>
      <text:p text:style-name="P42"/>
      <text:p text:style-name="P43">10. I went out and bought myself a cap</text:p>
      <text:p text:style-name="P44"/>
      <text:p text:style-name="P45">____________________________________________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Crowe</meta:initial-creator>
    <dc:creator>HP</dc:creator>
    <meta:creation-date>2020-05-29T06:55:00Z</meta:creation-date>
    <dc:date>2020-05-29T06:55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